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erker en plaatsen van een veranda, Loenenseweg 68 in Eerbeek, kadastraal bekend: Hall, sectie E, nummer 3688</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oktober 2016</text:p>
            <text:p text:style-name="common-al">Locatie: Loenenseweg 68 in Eerbeek, kadastraal bekend: Hall, sectie E, nummer 3688</text:p>
            <text:p text:style-name="common-al">Voor: het bouwen van een erker en plaatsen van een veranda</text:p>
            <text:p text:style-name="common-al">Activiteit(en): Bouwen van een bouwwerk (art. 2.1 lid 1 sub a Wabo), het gebruiken van gronden of bouwwerken in strijd met een bestemmingsplan (art. 2.1 lid 1 sub c Wabo)</text:p>
            <text:p text:style-name="common-al">Registratienummer: Z-HZ_WABO-2016-081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25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5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5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bouwen van een erker en plaatsen van een veranda, Loenenseweg 68 in Eerbeek, kadastraal bekend: Hall, sectie E, nummer 36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53</meta:user-defined>
    <meta:user-defined meta:name="OVERHEIDop.GmbID/DC.identifier">gmb-2016-148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CS</meta:user-defined>
    <meta:user-defined meta:name="OVERHEIDop.woonplaats">Eerbeek</meta:user-defined>
    <meta:user-defined meta:name="OVERHEIDop.straatnaam">Loenense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784 457738</meta:user-defined>
    <meta:user-defined meta:name="OVERHEIDop.versieInformatie"/>
  </office:meta>
</office:document-meta>
</file>