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tankstation Texaco Peulwijk met LPG aan de Rijksweg A4 2, (2635 BW)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tankstation Texaco Peulwijk met LPG aan de Rijksweg A4 2, (2635 BW) Den Hoorn (20-10-2016) (Z-HZ_WABO-2015-0542).</text:p>
            <text:p text:style-name="common-al">Het besluit kunt u ook inzien op www.ruimtelijkeplannen.nl. Op deze website kiest u ‘Bestemmingsplannen’ waarna u het besluit kunt oproepen door het invullen van de locatie of het planid-nummer: NL.IMRO.1842.ovTankstationPWA4-va0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825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tankstation Texaco Peulwijk met LPG aan de Rijksweg A4 2, (2635 BW)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50</meta:user-defined>
    <meta:user-defined meta:name="OVERHEIDop.GmbID/DC.identifier">gmb-2016-148250</meta:user-defined>
    <meta:user-defined meta:name="OVERHEID.TaxonomieBeleidsagenda/OVERHEID.category">Economie | Organisatie en beleid</meta:user-defined>
    <meta:user-defined meta:name="OVERHEIDop.referentienummer">NL.IMRO.1842.ovTankstationPWA4-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Peulwijk-Oos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195 447370</meta:user-defined>
    <meta:user-defined meta:name="OVERHEIDop.versieInformatie"/>
  </office:meta>
</office:document-meta>
</file>