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E 3502 (t.h.v. Park 21), speeltoestel plaatsen, 04-02-2016, 2016-00047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2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2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E 3502 (t.h.v. Park 21), speeltoestel plaatsen, 04-02-2016, 2016-00047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25</meta:user-defined>
    <meta:user-defined meta:name="OVERHEIDop.GmbID/DC.identifier">gmb-2016-1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