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Markenburg 147, 2135 DX, plaatsen van lichtreclame, 21-10-2016, 2016-004850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8247</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47</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47</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Markenburg 147, 2135 DX, plaatsen van lichtreclame, 21-10-2016, 2016-00485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247</meta:user-defined>
    <meta:user-defined meta:name="OVERHEIDop.GmbID/DC.identifier">gmb-2016-1482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DX 149</meta:user-defined>
    <meta:user-defined meta:name="OVERHEIDop.woonplaats">Hoofddorp</meta:user-defined>
    <meta:user-defined meta:name="OVERHEIDop.straatnaam">Markenbur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714 479462</meta:user-defined>
    <meta:user-defined meta:name="OVERHEIDop.versieInformatie"/>
  </office:meta>
</office:document-meta>
</file>