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een tuinhuisje, Huygenslaan 90 in Eerbeek, kadastraal bekend: Hall, sectie E, nummer 3415</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oktober 2016</text:p>
            <text:p text:style-name="common-al">Locatie: Huygenslaan 90 in Eerbeek, kadastraal bekend: Hall, sectie E, nummer 3415</text:p>
            <text:p text:style-name="common-al">Voor: het plaatsen van een tuinhuisje</text:p>
            <text:p text:style-name="common-al">Activiteit(en): Bouwen van een bouwwerk (art. 2.1 lid 1 sub a Wabo), het gebruiken van gronden of bouwwerken in strijd met een bestemmingsplan (art. 2.1 lid 1 sub c Wabo) </text:p>
            <text:p text:style-name="common-al">Registratienummer: Z-HZ_WABO-2016-080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824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4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4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plaatsen van een tuinhuisje, Huygenslaan 90 in Eerbeek, kadastraal bekend: Hall, sectie E, nummer 34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45</meta:user-defined>
    <meta:user-defined meta:name="OVERHEIDop.GmbID/DC.identifier">gmb-2016-1482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XS 90</meta:user-defined>
    <meta:user-defined meta:name="OVERHEIDop.woonplaats">Eerbeek</meta:user-defined>
    <meta:user-defined meta:name="OVERHEIDop.straatnaam">Huygenslaan</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0712 457480</meta:user-defined>
    <meta:user-defined meta:name="OVERHEIDop.versieInformatie"/>
  </office:meta>
</office:document-meta>
</file>