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gevels van loods 3, Oosteinderweg 25, Aalsmeer - Zaaknummer Z-2016/056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7 oktober 2016</text:span>
          </text:p>
            <text:p text:style-name="common-al">Het wijzigen van gevels van loods 3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8244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244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gevels van loods 3, Oosteinderweg 25, Aalsmeer - Zaaknummer Z-2016/0569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244</meta:user-defined>
    <meta:user-defined meta:name="OVERHEIDop.GmbID/DC.identifier">gmb-2016-148244</meta:user-defined>
    <meta:user-defined meta:name="OVERHEID.TaxonomieBeleidsagenda/OVERHEID.category">Ruimte en infrastructuur | Organisatie en beleid</meta:user-defined>
    <meta:user-defined meta:name="OVERHEIDop.referentienummer">Z-2016/056921</meta:user-defined>
    <meta:user-defined meta:name="DCTERMS.abstract">Het wijzigen van gevels van loods 3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C 25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233 476109</meta:user-defined>
    <meta:user-defined meta:name="OVERHEIDop.versieInformatie"/>
  </office:meta>
</office:document-meta>
</file>