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tocht Sint Nicolaas 13 november 2016 van 13.15 tot 17.00 uur door de volgende straten Raadhuisplein, Schoutstraat, de Wittstraat, Vreedestraat, van Hogendorpstraat, Hoeksestraat, Doornbos, Zaaren, Margrietstraat, Laagstraat, Marijkestraat en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24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43</meta:user-defined>
    <meta:user-defined meta:name="OVERHEIDop.GmbID/DC.identifier">gmb-2016-148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