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lindeboom, Illinckstraat 2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oktober 2016 </text:p>
            <text:p text:style-name="common-al">Locatie: Illinckstraat 24 in Eerbeek</text:p>
            <text:p text:style-name="common-al">Voor: het kappen van 1 lindeboom</text:p>
            <text:p text:style-name="common-al">Activiteit(en): Kap, een houtopstand te vellen of te doen vellen</text:p>
            <text:p text:style-name="common-al">Registratienummer: Z-HZ_WABO-2016-081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3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3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lindeboom, Illinckstraat 24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39</meta:user-defined>
    <meta:user-defined meta:name="OVERHEIDop.GmbID/DC.identifier">gmb-2016-14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DM 24</meta:user-defined>
    <meta:user-defined meta:name="OVERHEIDop.woonplaats">Eerbeek</meta:user-defined>
    <meta:user-defined meta:name="OVERHEIDop.straatnaam">Illinck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599 457776</meta:user-defined>
    <meta:user-defined meta:name="OVERHEIDop.versieInformatie"/>
  </office:meta>
</office:document-meta>
</file>