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artleesrit voor gewone automobielen op 5 november 2016 met start en finish café restaurant de Vijf Eiken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23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38</meta:user-defined>
    <meta:user-defined meta:name="OVERHEIDop.GmbID/DC.identifier">gmb-2016-148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