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idden-Delfland - Verleende (APV)vergunning - evenementenvergunning voor het houden van de Sinterklaasintocht en bijbehorende activiteiten in Den Hoorn op 19 november 2016</text:p>
      <text:section text:name="zakelijke-mededeling_id1-3-2" text:style-name="zakelijke-mededeling">
        <text:section text:name="zakelijke-mededeling-tekst_id1-3-2-1" text:style-name="zakelijke-mededeling-tekst">
          <text:section text:name="tekst_id1-3-2-1-1" text:style-name="tekst">
            <text:p text:style-name="common-al">-Ondernemersvereniging Den Hoorn - Evenementenvergunning voor het houden van de Sinterklaasintocht en bijbehorende activiteiten op 19 november 2016 (6-10-2016).</text:p>
            <text:p text:style-name="common-al">De vergunning is voor het houden van de Sinterklaasintocht op 19 november 2016 van 9.30 tot 11.00 uur in Den Hoorn. De vergunning is voor het houden van de volgende activiteiten:</text:p>
            <text:list text:style-name="id1-3-2-1-1-3">
              <text:list-item text:style-override="id1-3-2-1-1-3-1">
                <text:number>1.</text:number>
                <text:p text:style-name="al">De intocht van Sinterklaas per boot rond 10.30 uur aan de Hoornsekade in Den Hoorn.</text:p>
              </text:list-item>
              <text:list-item text:style-override="id1-3-2-1-1-3-2">
                <text:number>2.</text:number>
                <text:p text:style-name="al">Het houden van een optocht met Sinterklaas. De route die Sinterklaas volgt is: Hoornsekade, Dijkshoornseweg, het Koningin Julianaplein tot aan de Hoornbloem.</text:p>
              </text:list-item>
              <text:list-item text:style-override="id1-3-2-1-1-3-3">
                <text:number>3.</text:number>
                <text:p text:style-name="al">Het gebruik van een geluidsinstallatie en het ten gehore brengen van muziek tijdens de intocht en tijdens de ontvangst van Sinterklaas.</text:p>
              </text:list-item>
              <text:list-item text:style-override="id1-3-2-1-1-3-4">
                <text:number>4.</text:number>
                <text:p text:style-name="al">Vermaak van het aankomende en wachtende publiek.</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823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Sinterklaasintocht en bijbehorende activiteiten in Den Hoorn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33</meta:user-defined>
    <meta:user-defined meta:name="OVERHEIDop.GmbID/DC.identifier">gmb-2016-148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K 1</meta:user-defined>
    <meta:user-defined meta:name="OVERHEIDop.woonplaats">Den Hoorn</meta:user-defined>
    <meta:user-defined meta:name="OVERHEIDop.straatnaam">Koningin Wilhelmina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632 446317</meta:user-defined>
    <meta:user-defined meta:name="OVERHEIDop.versieInformatie"/>
  </office:meta>
</office:document-meta>
</file>