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e Fruittuinen 14, 2132 NZ, plaatsen van lichtreclame, 21-10-2016, 2016-004852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23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3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3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De Fruittuinen 14, 2132 NZ, plaatsen van lichtreclame, 21-10-2016, 2016-00485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30</meta:user-defined>
    <meta:user-defined meta:name="OVERHEIDop.GmbID/DC.identifier">gmb-2016-1482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Z 14</meta:user-defined>
    <meta:user-defined meta:name="OVERHEIDop.woonplaats">Hoofddorp</meta:user-defined>
    <meta:user-defined meta:name="OVERHEIDop.straatnaam">De Fruittuin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74 479299</meta:user-defined>
    <meta:user-defined meta:name="OVERHEIDop.versieInformatie"/>
  </office:meta>
</office:document-meta>
</file>