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4 oktober 2016 een vergunningaanvraag is ontvangen van de heer K. J. Le Van, h.o.d.n.v. Bella Roos, voor het innemen van een standplaats wekelijks op de vrijdag van 07.30 uur tot 20.00 uur voor de verkoop van bloemen, planten en decoratie artikelen bij Winkelcentrum Galecop op de bestemde standplaatslocatie aan De Kempenaerpark.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27 oktober  2016 tot en met 9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7 oktober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822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28</meta:user-defined>
    <meta:user-defined meta:name="OVERHEIDop.GmbID/DC.identifier">gmb-2016-148228</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V 5</meta:user-defined>
    <meta:user-defined meta:name="OVERHEIDop.woonplaats">Nieuwegein</meta:user-defined>
    <meta:user-defined meta:name="OVERHEIDop.straatnaam">Winkelcentrum Galecop</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44 451743</meta:user-defined>
    <meta:user-defined meta:name="OVERHEIDop.versieInformatie"/>
  </office:meta>
</office:document-meta>
</file>