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spar (voorzijde) en 3 grove dennen (langs de oprit), Charlotte van Bourbonlaan 31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oktober 2016</text:p>
            <text:p text:style-name="common-al">Locatie: Charlotte van Bourbonlaan 31 in Eerbeek</text:p>
            <text:p text:style-name="common-al">Voor: het kappen van 1 spar (voorzijde) en 3 grove dennen (langs de oprit)</text:p>
            <text:p text:style-name="common-al">Activiteit(en): Kap, een houtopstand te vellen of te doen vellen</text:p>
            <text:p text:style-name="common-al">Registratienummer: Z-HZ_WABO-2016-0815</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6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4822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22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 spar (voorzijde) en 3 grove dennen (langs de oprit), Charlotte van Bourbonlaan 31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225</meta:user-defined>
    <meta:user-defined meta:name="OVERHEIDop.GmbID/DC.identifier">gmb-2016-1482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P 31</meta:user-defined>
    <meta:user-defined meta:name="OVERHEIDop.woonplaats">Eerbeek</meta:user-defined>
    <meta:user-defined meta:name="OVERHEIDop.straatnaam">Charlotte van Bourbonlaan</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1747 455966</meta:user-defined>
    <meta:user-defined meta:name="OVERHEIDop.versieInformatie"/>
  </office:meta>
</office:document-meta>
</file>