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straat 14, 9726 EJ, Groningen – verwijderen asbest (02-09-2016, 20167231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2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el Tasmanstraat 14, 9726 EJ, Groningen – verwijderen asbest (02-09-2016, 201672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24</meta:user-defined>
    <meta:user-defined meta:name="OVERHEIDop.GmbID/DC.identifier">gmb-2016-1482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EJ 14</meta:user-defined>
    <meta:user-defined meta:name="OVERHEIDop.woonplaats">Groningen</meta:user-defined>
    <meta:user-defined meta:name="OVERHEIDop.straatnaam">Abel Tasm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22 581269</meta:user-defined>
    <meta:user-defined meta:name="OVERHEIDop.versieInformatie"/>
  </office:meta>
</office:document-meta>
</file>