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aanleggen van een uitrit, Engelenburgerlaan 18 E (kavel 5)</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oktober 2016</text:p>
            <text:p text:style-name="common-al">Locatie: Engelenburgerlaan 18 E (kavel 5)</text:p>
            <text:p text:style-name="common-al">Voor: het aanleggen van een uitrit </text:p>
            <text:p text:style-name="common-al">Activiteit(en): een uitrit aanleggen</text:p>
            <text:p text:style-name="common-al">Registratienummer: Z-HZ_WABO-2016-0789</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2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aanleggen van een uitrit, Engelenburgerlaan 18 E (kavel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19</meta:user-defined>
    <meta:user-defined meta:name="OVERHEIDop.GmbID/DC.identifier">gmb-2016-1482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meta:user-defined>
    <meta:user-defined meta:name="OVERHEIDop.woonplaats">Brummen</meta:user-defined>
    <meta:user-defined meta:name="OVERHEIDop.straatnaam">Tolzichtpad</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258 455985</meta:user-defined>
    <meta:user-defined meta:name="OVERHEIDop.versieInformatie"/>
  </office:meta>
</office:document-meta>
</file>