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imke Kloostermanstrjitte 47 te Gytsjerk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Simke Kloostermanstrjitte 47 te Gytsjerk</text:p>
            <text:p text:style-name="common-al">Z-HZ_WABO-2016-1133 Olo: 2555571</text:p>
            <text:p text:style-name="common-al">het bouwen van een carport</text:p>
            <text:p text:style-name="common-al">Datum ontvangst: 19 september 2016</text:p>
            <text:p text:style-name="common-al">Datum besluit: 14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1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imke Kloostermanstrjitte 47 te Gytsjerk het bouwen van e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18</meta:user-defined>
    <meta:user-defined meta:name="OVERHEIDop.GmbID/DC.identifier">gmb-2016-14821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BC 47</meta:user-defined>
    <meta:user-defined meta:name="OVERHEIDop.woonplaats">Gytsjerk</meta:user-defined>
    <meta:user-defined meta:name="OVERHEIDop.straatnaam">Simke Kloosterman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563 583914</meta:user-defined>
    <meta:user-defined meta:name="OVERHEIDop.versieInformatie"/>
  </office:meta>
</office:document-meta>
</file>