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lachtedyk 28 a: verleende vergunning PGS-voorziening (OV 20160287/24444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oktober 2016</text:span> is een omgevingsvergunning verleend voor deze locatie. Het gaat om het <text:span text:style-name="nadrukvet">plaatsen van een PGS-voorziening <text:span text:style-name="nadrukvet">(betreft opslag verpakte gevaarlijke stoffen)</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821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lachtedyk 28 a: verleende vergunning PGS-voorziening (OV 20160287/24444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16</meta:user-defined>
    <meta:user-defined meta:name="OVERHEIDop.GmbID/DC.identifier">gmb-2016-1482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ZA 28a</meta:user-defined>
    <meta:user-defined meta:name="OVERHEIDop.woonplaats">Joure</meta:user-defined>
    <meta:user-defined meta:name="OVERHEIDop.straatnaam">Slachte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888 554154</meta:user-defined>
    <meta:user-defined meta:name="OVERHEIDop.versieInformatie"/>
  </office:meta>
</office:document-meta>
</file>