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 8 , Ambtshalve wijziging milieuvergunning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<text:span text:style-name="nadrukvet">WABO Uitgebreide procedure</text:span></text:p>
            <text:p text:style-name="common-al">Datum besluit: 18-10-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Borgerzijtak 8 , 7874TB, ambtshalve wijziging milieuvergunning, 1099-2016</text:p>
            <text:p text:style-name="common-al"/>
            <text:p text:style-name="common-al">ontvangen op 08-07-2016</text:p>
            <text:p text:style-name="common-al"/>
            <text:p text:style-name="common-al">Kunt u zich niet verenigen met het genomen besluit en heeft u dit reeds kenbaar gemaakt middels een zienswijze tijdens de periode van terinzagelegging van het ontwerp-besluit dan kunt u een beroepschrift indienen <text:span text:style-name="nadrukvet"><text:span text:style-name="nadrukcur">binnen </text:span></text:span><text:span text:style-name="nadrukvet"><text:span text:style-name="nadrukcur">zes </text:span></text:span><text:span text:style-name="nadrukvet"><text:span text:style-name="nadrukcur">weken </text:span></text:span>na de datum waarop het besluit is verzonden. In het beroepschrift omschrijft u duidelijk uw gronden van beroep en u vermeldt uw naam en adres. Zo mogelijk doet u er een kopie bij van het besluit waarover het gaat.</text:p>
            <text:p text:style-name="tussenkopcur">
            <text:span text:style-name="nadrukvet">Het beroepschrift dient u in bij</text:span>
            <text:span text:style-name="nadrukvet">: </text:span>
            <text:span text:style-name="nadrukvet">Rechtbank Noord- Nederland, </text:span>
            <text:span text:style-name="nadrukvet">A</text:span>
            <text:span text:style-name="nadrukvet">fdeling bestuursrecht, </text:span>
            <text:span text:style-name="nadrukvet">Postbus 150, 9700 AD GRONINGEN.</text:span>
          </text:p>
            <text:p text:style-name="last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821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 8 , Ambtshalve wijziging milieuvergun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215</meta:user-defined>
    <meta:user-defined meta:name="OVERHEIDop.GmbID/DC.identifier">gmb-2016-148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B 8</meta:user-defined>
    <meta:user-defined meta:name="OVERHEIDop.woonplaats">Odoornerveen</meta:user-defined>
    <meta:user-defined meta:name="OVERHEIDop.straatnaam">Borgerzijta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7817 541609</meta:user-defined>
    <meta:user-defined meta:name="OVERHEIDop.versieInformatie"/>
  </office:meta>
</office:document-meta>
</file>