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Plotterweg 14, het verbouwen van het pand tot 31 appartementen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Plotterweg 14, het verbouwen van het pand tot 31 appartementen,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21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1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Plotterweg 14, het verbouwen van het pand tot 31 appartementen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212</meta:user-defined>
    <meta:user-defined meta:name="OVERHEIDop.GmbID/DC.identifier">gmb-2016-148212</meta:user-defined>
    <meta:user-defined meta:name="OVERHEID.TaxonomieBeleidsagenda/OVERHEID.category">Huisvesting | Organisatie en beleid</meta:user-defined>
    <meta:user-defined meta:name="OVERHEIDop.referentienummer">52922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BB 14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44 465037</meta:user-defined>
    <meta:user-defined meta:name="OVERHEIDop.versieInformatie"/>
  </office:meta>
</office:document-meta>
</file>