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Kwekerijweg 4: verleende vergunning groene erfscheiding (OV 20160349/2529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6</text:span> is een omgevingsvergunning verleend voor deze locatie. Het gaat om het <text:span text:style-name="nadrukvet">vervangen van de beukenhaag door een erfscheiding van betongaas, aan de ene zijde afgezet met heidematten en aan de andere zijde begroeid met heder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82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hel, Kwekerijweg 4: verleende vergunning groene erfscheiding (OV 20160349/2529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1</meta:user-defined>
    <meta:user-defined meta:name="OVERHEIDop.GmbID/DC.identifier">gmb-2016-1482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7CC 4</meta:user-defined>
    <meta:user-defined meta:name="OVERHEIDop.woonplaats">Rohel</meta:user-defined>
    <meta:user-defined meta:name="OVERHEIDop.straatnaam">Kwekerij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325 548348</meta:user-defined>
    <meta:user-defined meta:name="OVERHEIDop.versieInformatie"/>
  </office:meta>
</office:document-meta>
</file>