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leggen gasleiding), Buitenhof de Leistert 254 t/m 272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leggen gasleiding) op het adres Buitenhof de Leistert 254 t/m 272 Roggel. Dit besluit is 19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82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leggen gasleiding), Buitenhof de Leistert 254 t/m 272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08</meta:user-defined>
    <meta:user-defined meta:name="OVERHEIDop.GmbID/DC.identifier">gmb-2016-148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75</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51 365781</meta:user-defined>
    <meta:user-defined meta:name="OVERHEIDop.versieInformatie"/>
  </office:meta>
</office:document-meta>
</file>