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venhuizerstraat 105 en 107, het bouwen van een kelder onder de woningen (wijziging op de eerder verleende vergunning 4749816), 0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105 en 107, het bouwen van een kelder onder de woningen (wijziging op de eerder verleende vergunning 4749816), 07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20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0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0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venhuizerstraat 105 en 107, het bouwen van een kelder onder de woningen (wijziging op de eerder verleende vergunning 4749816), 0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204</meta:user-defined>
    <meta:user-defined meta:name="OVERHEIDop.GmbID/DC.identifier">gmb-2016-148204</meta:user-defined>
    <meta:user-defined meta:name="OVERHEID.TaxonomieBeleidsagenda/OVERHEID.category">Huisvesting | Organisatie en beleid</meta:user-defined>
    <meta:user-defined meta:name="OVERHEIDop.referentienummer">53169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S</meta:user-defined>
    <meta:user-defined meta:name="OVERHEIDop.woonplaats">Hoogland</meta:user-defined>
    <meta:user-defined meta:name="OVERHEIDop.straatnaam">Zevenhuiz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23 466735</meta:user-defined>
    <meta:user-defined meta:name="OVERHEIDop.versieInformatie"/>
  </office:meta>
</office:document-meta>
</file>