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aanleg LS-kabel tbv nieuwe E-aansluiting) nabij Vlaas 2, bij kruising over duiker Keizersloop, 6086 PR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aanleg LS-kabel tbv nieuwe E-aansluiting) nabij Vlaas 2, bij kruising over duiker Keizersloop, 6086 PR Neer. Dit besluit is 19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820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0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0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werk of werkzaamheden uitvoeren (aanleg LS-kabel tbv nieuwe E-aansluiting) nabij Vlaas 2, bij kruising over duiker Keizersloop, 6086 PR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03</meta:user-defined>
    <meta:user-defined meta:name="OVERHEIDop.GmbID/DC.identifier">gmb-2016-148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PR 2</meta:user-defined>
    <meta:user-defined meta:name="OVERHEIDop.woonplaats">Neer</meta:user-defined>
    <meta:user-defined meta:name="OVERHEIDop.straatnaam">Vlaas</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910 364577</meta:user-defined>
    <meta:user-defined meta:name="OVERHEIDop.versieInformatie"/>
  </office:meta>
</office:document-meta>
</file>