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orren 11 te Tytsjerk het kappen van een knotwilg</text:p>
      <text:section text:name="zakelijke-mededeling_id1-3-2" text:style-name="zakelijke-mededeling">
        <text:section text:name="zakelijke-mededeling-tekst_id1-3-2-1" text:style-name="zakelijke-mededeling-tekst">
          <text:section text:name="tekst_id1-3-2-1-1" text:style-name="tekst">
            <text:p text:style-name="common-al">Buorren 11 te Tytsjerk</text:p>
            <text:p text:style-name="common-al">Z-HZ_WABO-2016-1131    Olo: 2553817</text:p>
            <text:p text:style-name="common-al">het kappen van een knotwilg</text:p>
            <text:p text:style-name="common-al">Datum ontvangst: 18 september 2016</text:p>
            <text:p text:style-name="common-al">Datum besluit: 17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20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0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0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orren 11 te Tytsjerk het kappen van een knotwil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00</meta:user-defined>
    <meta:user-defined meta:name="OVERHEIDop.GmbID/DC.identifier">gmb-2016-14820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meta:user-defined>
    <meta:user-defined meta:name="OVERHEIDop.woonplaats">Tytsjerk</meta:user-defined>
    <meta:user-defined meta:name="OVERHEIDop.straatnaam">Buorre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278 580320</meta:user-defined>
    <meta:user-defined meta:name="OVERHEIDop.versieInformatie"/>
  </office:meta>
</office:document-meta>
</file>