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n-/uitrit, Kriekenstraat 10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aken/aanpassen van een in-/uitrit bij/op het perceel <text:span text:style-name="nadrukvet">Kriekenstraat 10, 6245 EA Eijsden</text:span> (ontvangen 4 jan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7 jan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482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in-/uitrit, Kriekenstraat 10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482</meta:user-defined>
    <meta:user-defined meta:name="OVERHEIDop.GmbID/DC.identifier">gmb-2016-1482</meta:user-defined>
    <meta:user-defined meta:name="OVERHEID.TaxonomieBeleidsagenda/OVERHEID.category">Ruimte en infrastructuur | Organisatie en beleid</meta:user-defined>
    <meta:user-defined meta:name="OVERHEIDop.referentienummer">Z-HZ_WABO-2016-000009</meta:user-defined>
    <meta:user-defined meta:name="DCTERMS.abstract">maken/aanpassen in-/uitrit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EA 10</meta:user-defined>
    <meta:user-defined meta:name="OVERHEIDop.woonplaats">Eijsden</meta:user-defined>
    <meta:user-defined meta:name="OVERHEIDop.straatnaam">Krieken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715 309687</meta:user-defined>
    <meta:user-defined meta:name="OVERHEIDop.versieInformatie"/>
  </office:meta>
</office:document-meta>
</file>