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uinbouwloods), Smidstraat 8, 6013 RX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uinbouwloods) op het adres Smidstraat 8, 6013 RX Hunsel. Dit besluit is 18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819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9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9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tuinbouwloods), Smidstraat 8, 6013 RX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96</meta:user-defined>
    <meta:user-defined meta:name="OVERHEIDop.GmbID/DC.identifier">gmb-2016-148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X 8</meta:user-defined>
    <meta:user-defined meta:name="OVERHEIDop.woonplaats">Hunsel</meta:user-defined>
    <meta:user-defined meta:name="OVERHEIDop.straatnaam">Smid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800 354359</meta:user-defined>
    <meta:user-defined meta:name="OVERHEIDop.versieInformatie"/>
  </office:meta>
</office:document-meta>
</file>