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Plataanweg 3, het plaatsen van een dakopbouw op de woning, 07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Plataanweg 3, het plaatsen van een dakopbouw op de woning, 07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819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9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9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Plataanweg 3, het plaatsen van een dakopbouw op de woning, 07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94</meta:user-defined>
    <meta:user-defined meta:name="OVERHEIDop.GmbID/DC.identifier">gmb-2016-148194</meta:user-defined>
    <meta:user-defined meta:name="OVERHEID.TaxonomieBeleidsagenda/OVERHEID.category">Huisvesting | Organisatie en beleid</meta:user-defined>
    <meta:user-defined meta:name="OVERHEIDop.referentienummer">52772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BT 3</meta:user-defined>
    <meta:user-defined meta:name="OVERHEIDop.woonplaats">Hoogland</meta:user-defined>
    <meta:user-defined meta:name="OVERHEIDop.straatnaam">Plataa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59 466672</meta:user-defined>
    <meta:user-defined meta:name="OVERHEIDop.versieInformatie"/>
  </office:meta>
</office:document-meta>
</file>