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leggen van een nieuwe in- of uitrit, 't Haagje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oktober 2016</text:p>
            <text:p text:style-name="common-al">Locatie: 't Haagje 2 in Eerbeek</text:p>
            <text:p text:style-name="common-al">Voor: het aanleggen van een nieuwe in- of uitrit </text:p>
            <text:p text:style-name="common-al">Activiteit(en): een uitrit aanleggen </text:p>
            <text:p text:style-name="common-al">Registratienummer: Z-HZ_WABO-2016-075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19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9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9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aanleggen van een nieuwe in- of uitrit, 't Haagje 2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93</meta:user-defined>
    <meta:user-defined meta:name="OVERHEIDop.GmbID/DC.identifier">gmb-2016-14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M 2</meta:user-defined>
    <meta:user-defined meta:name="OVERHEIDop.woonplaats">Eerbeek</meta:user-defined>
    <meta:user-defined meta:name="OVERHEIDop.straatnaam">'t Haagje</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224 457169</meta:user-defined>
    <meta:user-defined meta:name="OVERHEIDop.versieInformatie"/>
  </office:meta>
</office:document-meta>
</file>