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rafo-huisje), kadastraal Haelen, sectie G, nr.476, te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rafo-huisje), kadastraal Haelen, sectie G, nr.476, te Nunhem. Dit besluit is 18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818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8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8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rafo-huisje), kadastraal Haelen, sectie G, nr.476, te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89</meta:user-defined>
    <meta:user-defined meta:name="OVERHEIDop.GmbID/DC.identifier">gmb-2016-148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B 150</meta:user-defined>
    <meta:user-defined meta:name="OVERHEIDop.woonplaats">Nunhem</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679 361749</meta:user-defined>
    <meta:user-defined meta:name="OVERHEIDop.versieInformatie"/>
  </office:meta>
</office:document-meta>
</file>