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leggen van een zijpad, Zandhagedis 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oktober 2016</text:p>
            <text:p text:style-name="common-al">Locatie: Zandhagedis 1 in Eerbeek</text:p>
            <text:p text:style-name="common-al">Voor: het aanleggen van een zijpad</text:p>
            <text:p text:style-name="common-al">Activiteit(en): Intrit/Uitweg</text:p>
            <text:p text:style-name="common-al">Registratienummer: Z-HZ_WABO-2016-0955</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6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818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8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8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aanleggen van een zijpad, Zandhagedis 1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87</meta:user-defined>
    <meta:user-defined meta:name="OVERHEIDop.GmbID/DC.identifier">gmb-2016-1481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SH 1</meta:user-defined>
    <meta:user-defined meta:name="OVERHEIDop.woonplaats">Eerbeek</meta:user-defined>
    <meta:user-defined meta:name="OVERHEIDop.straatnaam">Zandhagedis</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0450 458191</meta:user-defined>
    <meta:user-defined meta:name="OVERHEIDop.versieInformatie"/>
  </office:meta>
</office:document-meta>
</file>