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21 (oude manege), het organiseren van een kerstconcert te midden van de schaapskudd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okto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Hoofdstraat 21 (oude manege), aanvraag het organiseren van een kerstconcert te midden van de schaapskudde op zaterdag 24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818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8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8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21 (oude manege), het organiseren van een kerstconcert te midden van de schaapskudd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82</meta:user-defined>
    <meta:user-defined meta:name="OVERHEIDop.GmbID/DC.identifier">gmb-2016-1481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A 21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901 545043</meta:user-defined>
    <meta:user-defined meta:name="OVERHEIDop.versieInformatie"/>
  </office:meta>
</office:document-meta>
</file>