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jksstraatweg 3 en 5 Noardburgum het dempen van een sloot en het rooien van een singel elzen en graven nieuwe watergang</text:p>
      <text:section text:name="zakelijke-mededeling_id1-3-2" text:style-name="zakelijke-mededeling">
        <text:section text:name="zakelijke-mededeling-tekst_id1-3-2-1" text:style-name="zakelijke-mededeling-tekst">
          <text:section text:name="tekst_id1-3-2-1-1" text:style-name="tekst">
            <text:p text:style-name="common-al">Rijksstraatweg 3 en 5 Noardburgum</text:p>
            <text:p text:style-name="common-al">Z-HZ_WABO-2016-0951    Olo: 2478631</text:p>
            <text:p text:style-name="common-al">het dempen van een sloot en het rooien van een singel elzen en graven nieuwe watergang</text:p>
            <text:p text:style-name="common-al">Datum ontvangst: 29 juli 2016</text:p>
            <text:p text:style-name="common-al">Datum besluit: 20 okto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4818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8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8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jksstraatweg 3 en 5 Noardburgum het dempen van een sloot en het rooien van een singel elzen en graven nieuwe waterga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180</meta:user-defined>
    <meta:user-defined meta:name="OVERHEIDop.GmbID/DC.identifier">gmb-2016-148180</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7DR 3</meta:user-defined>
    <meta:user-defined meta:name="OVERHEIDop.woonplaats">Noardburgum</meta:user-defined>
    <meta:user-defined meta:name="OVERHEIDop.straatnaam">Rijksstraatweg</meta:user-defined>
    <meta:user-defined meta:name="OVERHEID.PostcodeHuisnummer/OVERHEIDop.postcodeHuisnummer">9257DR 5</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451 581700</meta:user-defined>
    <meta:user-defined meta:name="OVERHEID.EPSG28992/DC.spatial">195709 581732</meta:user-defined>
    <meta:user-defined meta:name="OVERHEIDop.versieInformatie"/>
  </office:meta>
</office:document-meta>
</file>