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126A, het realiseren van een da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Noorderdiep 126 A, het realiseren van een dam, 2248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817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7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7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126A, het realiseren van een da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78</meta:user-defined>
    <meta:user-defined meta:name="OVERHEIDop.GmbID/DC.identifier">gmb-2016-14817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BG 126a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7295 552312</meta:user-defined>
    <meta:user-defined meta:name="OVERHEIDop.versieInformatie"/>
  </office:meta>
</office:document-meta>
</file>