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Wanstraat 7, het organiseren van de Udikloop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oktober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Klijndijk</text:span>
          </text:p>
            <text:p text:style-name="last-al">Wanstraat 7, aanvraag het organiseren van de Udikloop op zaterdag 21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817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7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7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Wanstraat 7, het organiseren van de Udikloop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71</meta:user-defined>
    <meta:user-defined meta:name="OVERHEIDop.GmbID/DC.identifier">gmb-2016-1481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1PC 49</meta:user-defined>
    <meta:user-defined meta:name="OVERHEIDop.woonplaats">Klijndijk</meta:user-defined>
    <meta:user-defined meta:name="OVERHEIDop.straatnaam">Wan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270 539513</meta:user-defined>
    <meta:user-defined meta:name="OVERHEIDop.versieInformatie"/>
  </office:meta>
</office:document-meta>
</file>