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rydemalaan 2, 9713 WS, Groningen, in gebruik nemen vm. 'infoverum' als restaurant en congrescentrum (21-09-2016, 20167246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okto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816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6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6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rydemalaan 2, 9713 WS, Groningen, in gebruik nemen vm. 'infoverum' als restaurant en congrescentrum (21-09-2016, 2016724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64</meta:user-defined>
    <meta:user-defined meta:name="OVERHEIDop.GmbID/DC.identifier">gmb-2016-148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S 2</meta:user-defined>
    <meta:user-defined meta:name="OVERHEIDop.woonplaats">Groningen</meta:user-defined>
    <meta:user-defined meta:name="OVERHEIDop.straatnaam">Vrydema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852 582677</meta:user-defined>
    <meta:user-defined meta:name="OVERHEIDop.versieInformatie"/>
  </office:meta>
</office:document-meta>
</file>