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Weg Over 't Hontsveld 24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11 oktober 2016 </text:p>
            <text:p text:style-name="common-al">Locatie: Weg Over 't Hontsveld 24 te Empe</text:p>
            <text:p text:style-name="common-al">Voor: wijziging veehouderij</text:p>
            <text:p text:style-name="common-al">Zaakdossier: DOS-2016-065258</text:p>
            <text:p text:style-name="tussenkopcur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6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816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Weg Over 't Hontsveld 24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62</meta:user-defined>
    <meta:user-defined meta:name="OVERHEIDop.GmbID/DC.identifier">gmb-2016-14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7399RK 24</meta:user-defined>
    <meta:user-defined meta:name="OVERHEIDop.woonplaats">Empe</meta:user-defined>
    <meta:user-defined meta:name="OVERHEIDop.straatnaam">Weg over 't Hontsveld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4264 462354</meta:user-defined>
    <meta:user-defined meta:name="OVERHEIDop.versieInformatie"/>
  </office:meta>
</office:document-meta>
</file>