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12a, 12b, 12c, 12d, 12e, 14a, 14b, 14c, 16a en 16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 februari 2016 is deze omgevingsvergunning bekend gemaakt aan de aanvrager van de vergunning:</text:p>
            <text:p text:style-name="common-al">Nieuwstad 12a, 12b, 12c, 12d, 12e, 14a, 14b, 14c, 16a en 16b Lochem  voor het bouwen van tien kleine appartementen (studio's),  nr. 2015-0207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81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ieuwstad 12a, 12b, 12c, 12d, 12e, 14a, 14b, 14c, 16a en 16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16</meta:user-defined>
    <meta:user-defined meta:name="OVERHEIDop.GmbID/DC.identifier">gmb-2016-14816</meta:user-defined>
    <meta:user-defined meta:name="OVERHEID.TaxonomieBeleidsagenda/OVERHEID.category">Ruimte en infrastructuur | Organisatie en beleid</meta:user-defined>
    <meta:user-defined meta:name="OVERHEIDop.referentienummer">2015-0207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N 14</meta:user-defined>
    <meta:user-defined meta:name="OVERHEIDop.woonplaats">Lochem</meta:user-defined>
    <meta:user-defined meta:name="OVERHEIDop.straatnaam">Nieuwsta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72 463946</meta:user-defined>
    <meta:user-defined meta:name="OVERHEIDop.versieInformatie"/>
  </office:meta>
</office:document-meta>
</file>