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Berkenlaan 29, het wijzigen van het gebruik van het pand t.b.v. buitenschoolse opva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Berkenlaan 29, het wijzigen van het gebruik van het pand t.b.v. buitenschoolse opvang. Rechtsmiddel: Geen. Ter informatie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815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5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5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Berkenlaan 29, het wijzigen van het gebruik van het pand t.b.v. buitenschoolse opva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159</meta:user-defined>
    <meta:user-defined meta:name="OVERHEIDop.GmbID/DC.identifier">gmb-2016-148159</meta:user-defined>
    <meta:user-defined meta:name="OVERHEID.TaxonomieBeleidsagenda/OVERHEID.category">Huisvesting | Organisatie en beleid</meta:user-defined>
    <meta:user-defined meta:name="OVERHEIDop.referentienummer">534394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BN 29</meta:user-defined>
    <meta:user-defined meta:name="OVERHEIDop.woonplaats">Hoogland</meta:user-defined>
    <meta:user-defined meta:name="OVERHEIDop.straatnaam">Berke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59 466593</meta:user-defined>
    <meta:user-defined meta:name="OVERHEIDop.versieInformatie"/>
  </office:meta>
</office:document-meta>
</file>