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OK) Muziekvereniging Wilhelmina Spank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85400 Muziekvereniging Wilhelmina Spankeren.</text:p>
            <text:p text:style-name="common-al">Activiteit:	Bingoavond op 11 november 2016.</text:p>
            <text:p text:style-name="common-al">Plaats:	Spankeren, Dorpshuis, Loohof 65.</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4815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5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5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WOK) Muziekvereniging Wilhelmina Spank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58</meta:user-defined>
    <meta:user-defined meta:name="OVERHEIDop.GmbID/DC.identifier">gmb-2016-1481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6CP 73</meta:user-defined>
    <meta:user-defined meta:name="OVERHEIDop.woonplaats">Spankeren</meta:user-defined>
    <meta:user-defined meta:name="OVERHEIDop.straatnaam">Loohof</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594 452490</meta:user-defined>
    <meta:user-defined meta:name="OVERHEIDop.versieInformatie"/>
  </office:meta>
</office:document-meta>
</file>