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perstraat 4/-6, 9711 PD, Groningen, realiseren extra nooduitgang en vloerafscheiding (11-08-2016, 20167226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perstraat 4/-6, 9711 PD, Groningen, realiseren extra nooduitgang en vloerafscheiding (11-08-2016, 201672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6</meta:user-defined>
    <meta:user-defined meta:name="OVERHEIDop.GmbID/DC.identifier">gmb-2016-14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4</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54 581921</meta:user-defined>
    <meta:user-defined meta:name="OVERHEIDop.versieInformatie"/>
  </office:meta>
</office:document-meta>
</file>