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Rhedens Dorpsbelang/St. SNOR</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476707 Rhedens Dorpsbelang/St. SNOR.</text:p>
            <text:p text:style-name="common-al">Activiteit: Intocht Sinterklaas 12 november 2016 van 12.00 uur - 14.30 uur.</text:p>
            <text:p text:style-name="common-al">Plaats: Rheden, Schaarweg.</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48155</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5</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8155</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Rhedens Dorpsbelang/St. SNO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8155</meta:user-defined>
    <meta:user-defined meta:name="OVERHEIDop.GmbID/DC.identifier">gmb-2016-148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91</meta:user-defined>
    <meta:user-defined meta:name="OVERHEIDop.woonplaats">Rheden</meta:user-defined>
    <meta:user-defined meta:name="OVERHEIDop.straatnaam">Schaar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0175 447417</meta:user-defined>
    <meta:user-defined meta:name="OVERHEIDop.versieInformatie"/>
  </office:meta>
</office:document-meta>
</file>