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Sinterklaas 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59781 St. Sinterklaas in Velp.</text:p>
            <text:p text:style-name="common-al">Activiteit: Intocht Sinterklaas 19 november van 16.30 uur - 18.00 uur.</text:p>
            <text:p text:style-name="common-al">Plaats: Velp.</text:p>
            <text:p text:style-name="common-al">Website: www.sinterklaasin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Sinterklaas i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3</meta:user-defined>
    <meta:user-defined meta:name="OVERHEIDop.GmbID/DC.identifier">gmb-2016-148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