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 diverse plaatsen langs het Hoornsediep tussen de spoorovergang en de Julianabrug te Groningen, Groningen, realiseren kunstwerken (12-07-2016, 20167184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p diverse plaatsen langs het Hoornsediep tussen de spoorovergang en de Julianabrug te Groningen, Groningen, realiseren kunstwerken (12-07-2016, 201671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2</meta:user-defined>
    <meta:user-defined meta:name="OVERHEIDop.GmbID/DC.identifier">gmb-2016-14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L 50</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61 580608</meta:user-defined>
    <meta:user-defined meta:name="OVERHEIDop.versieInformatie"/>
  </office:meta>
</office:document-meta>
</file>