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ts 32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32 in Marken voor het vervangen van de dakkapel in het voordakvlak en het plaatsen van een dakkapel in het achterdakvlak</text:p>
            <text:p text:style-name="common-al">(ingekomen 14 okto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815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5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5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ts 32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151</meta:user-defined>
    <meta:user-defined meta:name="OVERHEIDop.GmbID/DC.identifier">gmb-2016-148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T</meta:user-defined>
    <meta:user-defined meta:name="OVERHEIDop.woonplaats">Marken</meta:user-defined>
    <meta:user-defined meta:name="OVERHEIDop.straatnaam">Kets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697 496601</meta:user-defined>
    <meta:user-defined meta:name="OVERHEIDop.versieInformatie"/>
  </office:meta>
</office:document-meta>
</file>