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Intocht Sinterklaas De Stee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86559 M. Fransen.</text:p>
            <text:p text:style-name="common-al">Activiteit: Intocht Sinterklaas De Steeg 19 november 2016 van 12.00 uur - 16.00 uur.</text:p>
            <text:p text:style-name="common-al">Plaats: De Steeg, Oversteeg en Parkzich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815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5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5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Intocht Sinterklaas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50</meta:user-defined>
    <meta:user-defined meta:name="OVERHEIDop.GmbID/DC.identifier">gmb-2016-1481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AS 35</meta:user-defined>
    <meta:user-defined meta:name="OVERHEIDop.woonplaats">De Steeg</meta:user-defined>
    <meta:user-defined meta:name="OVERHEIDop.straatnaam">Overste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276 447940</meta:user-defined>
    <meta:user-defined meta:name="OVERHEIDop.versieInformatie"/>
  </office:meta>
</office:document-meta>
</file>