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binnensingel 1, 9712 XA, Groningen, wijzigen functie overig (opslag) in functie wonen (zelfstandige woning) (05-08-2016, 20167213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binnensingel 1, 9712 XA, Groningen, wijzigen functie overig (opslag) in functie wonen (zelfstandige woning) (05-08-2016, 201672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45</meta:user-defined>
    <meta:user-defined meta:name="OVERHEIDop.GmbID/DC.identifier">gmb-2016-14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1</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8 582757</meta:user-defined>
    <meta:user-defined meta:name="OVERHEIDop.versieInformatie"/>
  </office:meta>
</office:document-meta>
</file>