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Eikenlaan 39 (vellen van 4 bomen); 364564; 2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1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Eikenlaan 39 (vellen van 4 bomen); 364564; 2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40</meta:user-defined>
    <meta:user-defined meta:name="OVERHEIDop.GmbID/DC.identifier">gmb-2016-14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H 39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72 468638</meta:user-defined>
    <meta:user-defined meta:name="OVERHEIDop.versieInformatie"/>
  </office:meta>
</office:document-meta>
</file>