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14, 9711 TD, Groningen, aanbrengen reclame (23-08-2016, 20167223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weg 14, 9711 TD, Groningen, aanbrengen reclame (23-08-2016, 201672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39</meta:user-defined>
    <meta:user-defined meta:name="OVERHEIDop.GmbID/DC.identifier">gmb-2016-14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D 4</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57 581965</meta:user-defined>
    <meta:user-defined meta:name="OVERHEIDop.versieInformatie"/>
  </office:meta>
</office:document-meta>
</file>