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Schuitvlotstraat ongenummerd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6 hebben wij onder publicatienummer gmb-2016-133028 de aanvraag voor het bouwen van onderwijshuisvesting gepubliceerd. Deze publicatie is niet juist.</text:p>
            <text:p text:style-name="common-al">De juiste publicatie luidt als volgt:</text:p>
            <text:p text:style-name="tussenkopcur">
            <text:span text:style-name="nadrukvet">Schuitvlotstraat ongenummerd Biggekerke</text:span>
            <text:span text:style-name="nadrukvet">, aanvraag omgevingsvergunning voor het bouwen van </text:span>
            <text:span text:style-name="nadrukvet">tijdelijke </text:span>
            <text:span text:style-name="nadrukvet">onderwijshuisvesting </text:span>
          </text:p>
            <text:p text:style-name="common-al">ontvangstdatum 22 september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813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Schuitvlotstraat ongenummerd Bigge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38</meta:user-defined>
    <meta:user-defined meta:name="OVERHEIDop.GmbID/DC.identifier">gmb-2016-148138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L 42</meta:user-defined>
    <meta:user-defined meta:name="OVERHEIDop.woonplaats">Biggekerke</meta:user-defined>
    <meta:user-defined meta:name="OVERHEIDop.straatnaam">Schuitvlo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911 391477</meta:user-defined>
    <meta:user-defined meta:name="OVERHEIDop.versieInformatie"/>
  </office:meta>
</office:document-meta>
</file>