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Händelstraat 45 in Eerbeek en Oude Eerbeekseweg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oktober 2016</text:p>
            <text:p text:style-name="common-al">-voor: het plaatsen van een unit voor de uitvoering van het bevolkingsonderzoek in de gemeente Brummen </text:p>
            <text:p text:style-name="common-al">- locatie: </text:p>
            <text:p text:style-name="common-al">a. van sporthal “de Bhoele”, Händelstraat 45 te Eerbeek;</text:p>
            <text:p text:style-name="common-al">b. naast de brandweerkazerne, Oude Eerbeekseweg te Brummen.</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13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3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3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Händelstraat 45 in Eerbeek en Oude Eerbeekseweg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36</meta:user-defined>
    <meta:user-defined meta:name="OVERHEIDop.GmbID/DC.identifier">gmb-2016-14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AB 45</meta:user-defined>
    <meta:user-defined meta:name="OVERHEIDop.woonplaats">Eerbeek</meta:user-defined>
    <meta:user-defined meta:name="OVERHEIDop.straatnaam">Händelstraat</meta:user-defined>
    <meta:user-defined meta:name="OVERHEID.PostcodeHuisnummer/OVERHEIDop.postcodeHuisnummer">6971BM 40</meta:user-defined>
    <meta:user-defined meta:name="OVERHEIDop.woonplaats">Brummen</meta:user-defined>
    <meta:user-defined meta:name="OVERHEIDop.straatnaam">Oude Eerbeekse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758 458257</meta:user-defined>
    <meta:user-defined meta:name="OVERHEID.EPSG28992/DC.spatial">207089 455684</meta:user-defined>
    <meta:user-defined meta:name="OVERHEIDop.versieInformatie"/>
  </office:meta>
</office:document-meta>
</file>